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901cm"/>
    </style:style>
    <style:style style:name="Таблица1.B" style:family="table-column">
      <style:table-column-properties style:column-width="5.9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style:use-window-font-color="true" loext:opacity="0%" style:font-name="Times New Roman" fo:font-size="14pt" fo:language="ru" fo:country="RU" officeooo:rsid="000a1789" officeooo:paragraph-rsid="000a178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cm"/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loext:opacity="0%" style:font-name="Arial" fo:font-size="16pt" fo:language="ru" fo:country="RU" fo:font-weight="bold" style:font-name-asian="Times New Roman" style:font-size-asian="16pt" style:font-weight-asian="bold" style:font-name-complex="Arial" style:font-size-complex="16pt" style:language-complex="ar" style:country-complex="SA"/>
    </style:style>
    <style:style style:name="T2" style:family="text">
      <style:text-properties style:use-window-font-color="true" loext:opacity="0%" style:font-name="Arial" fo:font-size="16pt" fo:language="ru" fo:country="RU" fo:font-weight="bold" officeooo:rsid="000aff55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T3" style:family="text">
      <style:text-properties style:use-window-font-color="true" loext:opacity="0%" style:font-name="Arial" fo:font-size="16pt" fo:language="ru" fo:country="RU" fo:font-weight="bold" officeooo:rsid="000b63b1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T4" style:family="text">
      <style:text-properties style:use-window-font-color="true" loext:opacity="0%" style:font-name="Arial" fo:font-size="12pt" fo:language="ru" fo:country="RU" officeooo:rsid="000a178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" style:family="text">
      <style:text-properties style:use-window-font-color="true" loext:opacity="0%" style:font-name="Arial" fo:font-size="12pt" fo:language="ru" fo:country="RU" officeooo:rsid="000b63b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" style:family="text">
      <style:text-properties style:use-window-font-color="true" loext:opacity="0%" style:font-name="Arial" fo:font-size="12pt" fo:language="ru" fo:country="RU" officeooo:rsid="000dce7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" style:family="text">
      <style:text-properties style:use-window-font-color="true" loext:opacity="0%" fo:font-size="12pt" fo:language="ru" fo:country="RU" officeooo:rsid="000c539b" style:font-name-asian="Times New Roman" style:font-size-asian="12pt" style:language-asian="zh" style:country-asian="CN" style:font-size-complex="12pt" style:language-complex="ar" style:country-complex="SA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0a1789" style:font-name-complex="Ari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0b63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04</text:span><text:span text:style-name="T8">.05.202</text:span><text:span text:style-name="T1">2</text:span><text:span text:style-name="T8"> Г. №</text:span><text:span text:style-name="T3">117</text:span><text:span text:style-name="T8">-Р</text:span></text:p>
      <text:p text:style-name="P2">РОССИЙСКАЯ ФЕДЕРАЦИЯ</text:p>
      <text:p text:style-name="P2">ИРКУТСКАЯ ОБЛАСТЬ</text:p>
      <text:p text:style-name="P2">МУНИЦИПАЛЬНОЕ ОБРАЗОВАНИЕ</text:p>
      <text:p text:style-name="P1"><text:span text:style-name="T9"><text:s/></text:span><text:span text:style-name="T8">«АЛАРСКИЙ РАЙОН»</text:span></text:p>
      <text:p text:style-name="P2">АДМИНИСТРАЦИЯ </text:p>
      <text:p text:style-name="P2">РАСПОРЯЖЕНИЕ</text:p>
      <text:p text:style-name="P2"/>
      <text:p text:style-name="P1"><text:span text:style-name="T8">ОБ ОКОНЧАНИИ ОТОПИТЕЛЬНОГО СЕЗОНА <text:s text:c="18"/>202</text:span><text:span text:style-name="T1">1</text:span><text:span text:style-name="T8">-202</text:span><text:span text:style-name="T1">2</text:span><text:span text:style-name="T8"> ГОДОВ</text:span></text:p>
      <text:p text:style-name="P2"/>
      <text:p text:style-name="P5"><text:span text:style-name="T10"><text:s text:c="10"/></text:span><text:span text:style-name="T11">В связи с установившейся среднесуточной температурой наружного воздуха +8˚С в течение 5-ти суток, в соответствии со статьей 17 Федерального закона от 06.10.2003г. №131-ФЗ «Об общих принципах организации местного самоуправления в Российской Федерации, руководствуясь Уставом муниципального образования «Аларский район»,</text:span></text:p>
      <text:p text:style-name="P4"/>
      <text:p text:style-name="P9"><text:span text:style-name="T13"><text:s text:c="2"/></text:span><text:span text:style-name="T11">1. Отопительный сезон 202</text:span><text:span text:style-name="T4">1</text:span><text:span text:style-name="T11">-202</text:span><text:span text:style-name="T4">2</text:span><text:span text:style-name="T11"> годов в жилом секторе и на объектах социальной сферы муниципального образования «Аларский район» завершить с 15 мая 2021 года.</text:span></text:p>
      <text:p text:style-name="P9"><text:span text:style-name="T10"><text:s text:c="4"/></text:span><text:span text:style-name="T11">2. В случае понижения среднесуточной температуры наружного воздуха ниже +8˚С возобновить подачу тепловой энергии в школах, детских садах, больницах.</text:span></text:p>
      <text:p text:style-name="P9"><text:span text:style-name="T10"><text:s text:c="3"/></text:span><text:span text:style-name="T11">3. Рекомендовать ООО «Управляющая компания «Жилищная инициатива» <text:s text:c="4"/>(Чергисханов А.Д.), МКУ «Комитет по образованию» (Бутуханова Н.К.), МКУ «Комитет по культуре» (</text:span><text:span text:style-name="T6">Радова М.В.</text:span><text:span text:style-name="T11">), ОГБУЗ Аларская РБ (Муруева Д.А.), по окончании отопительного сезона 202</text:span><text:span text:style-name="T4">1</text:span><text:span text:style-name="T11">-202</text:span><text:span text:style-name="T4">2</text:span><text:span text:style-name="T11"> годов приступить к подготовке отопительного сезона 202</text:span><text:span text:style-name="T4">2</text:span><text:span text:style-name="T11">-202</text:span><text:span text:style-name="T4">3</text:span><text:span text:style-name="T11"> годов.</text:span></text:p>
      <text:p text:style-name="P12"><text:span text:style-name="T11">4. Разместить настоящее распоряжение на официальном сайте администрации муниципального образования «Аларский район» в информационно-телекоммуникационной сети «Интернет» (</text:span><text:span text:style-name="T4">Адушинов Р</text:span><text:span text:style-name="T11">.</text:span><text:span text:style-name="T12">А.</text:span><text:span text:style-name="T11">) и опубликовать в районной газете «Аларь» (Аюшинова И.В.).</text:span></text:p>
      <text:p text:style-name="P9"><text:span text:style-name="T10"><text:s text:c="2"/></text:span><text:span text:style-name="T11">5. Установить, что настоящее распоряжение вступает в силу с момента </text:span><text:span text:style-name="T6">подписания</text:span><text:span text:style-name="T11">.</text:span></text:p>
      <text:p text:style-name="P10"><text:span text:style-name="T10"><text:s/></text:span><text:span text:style-name="T11">6. Контроль за исполнением настоящего распоряжения </text:span><text:span text:style-name="T6">возложить на заместителя мэра по экономике и финансам Баторова Ю.М.</text:span><text:span text:style-name="T5">.</text:span></text:p>
      <text:p text:style-name="P11"/>
      <text:p text:style-name="P11"/>
      <text:p text:style-name="P3"><text:span text:style-name="T14">ВрИО </text:span><text:span text:style-name="T7">м</text:span>эр<text:span text:style-name="T14">а</text:span> района </text:p>
      <text:p text:style-name="Standard"><text:span text:style-name="T5">А.В. Урбагаева</text:span><text:span text:style-name="T13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Подготовил:</text:p>
          </table:table-cell>
          <table:table-cell table:style-name="Таблица1.A1" office:value-type="string">
            <text:p text:style-name="P6">Б.Г. Брыжеватых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Согласовано:</text:p>
          </table:table-cell>
          <table:table-cell table:style-name="Таблица1.A1" office:value-type="string">
            <text:p text:style-name="P8">Ю.М. Баторов</text:p>
            <text:p text:style-name="P6"/>
            <text:p text:style-name="P6">А.П. Мишков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Т.В. Острикова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Л.Р. Алексеева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2.75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User</meta:initial-creator>
    <meta:creation-date>2019-05-06T11:39:00</meta:creation-date>
    <dc:date>2022-05-05T09:10:51.372000000</dc:date>
    <meta:print-date>2022-05-04T16:20:30.027000000</meta:print-date>
    <meta:editing-cycles>17</meta:editing-cycles>
    <meta:editing-duration>PT20H2M29S</meta:editing-duration>
    <meta:generator>LibreOffice/7.0.6.2$Windows_X86_64 LibreOffice_project/144abb84a525d8e30c9dbbefa69cbbf2d8d4ae3b</meta:generator>
    <meta:document-statistic meta:table-count="1" meta:image-count="0" meta:object-count="0" meta:page-count="3" meta:paragraph-count="24" meta:word-count="208" meta:character-count="1722" meta:non-whitespace-character-count="1490"/>
  </office:meta>
</office:document-meta>
</file>